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b814ab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7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2" style:font-size-complex="11pt" style:language-complex="ar" style:country-complex="SA" style:font-style-complex="normal" style:font-weight-complex="normal"/>
    </style:style>
    <style:style style:name="P18" style:family="paragraph" style:parent-style-name="Encabezado_20_y_20_firmas_20_dictamen">
      <style:text-properties fo:font-size="11pt" style:font-size-asian="11pt" style:font-size-complex="11pt"/>
    </style:style>
    <style:style style:name="P19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rsid="00a9f259" officeooo:paragraph-rsid="00a9f259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Encabezado_20_y_20_firmas_20_dictamen">
      <style:text-properties officeooo:paragraph-rsid="0078fdb7"/>
    </style:style>
    <style:style style:name="P21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be1d80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Text_20_body">
      <style:paragraph-properties fo:line-height="150%" fo:text-align="justify" style:justify-single-word="false"/>
      <style:text-properties officeooo:paragraph-rsid="00c1adde"/>
    </style:style>
    <style:style style:name="P24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fo:font-size="11pt" officeooo:rsid="009291f6" style:font-size-asian="11pt" style:font-size-complex="11pt"/>
    </style:style>
    <style:style style:name="T9" style:family="text">
      <style:text-properties fo:font-size="11pt" officeooo:rsid="00be1d80" style:font-size-asian="11pt" style:font-size-complex="11pt"/>
    </style:style>
    <style:style style:name="T10" style:family="text">
      <style:text-properties fo:font-size="11pt" officeooo:rsid="00c0eac4" style:font-size-asian="11pt" style:font-size-complex="11pt"/>
    </style:style>
    <style:style style:name="T11" style:family="text">
      <style:text-properties style:font-name="Verdana1" fo:font-size="11pt" style:font-size-asian="11pt" style:font-size-complex="11pt"/>
    </style:style>
    <style:style style:name="T12" style:family="text">
      <style:text-properties style:font-name="Verdana1" fo:font-size="11pt" officeooo:rsid="009291f6" style:font-size-asian="11pt" style:font-size-complex="11pt"/>
    </style:style>
    <style:style style:name="T13" style:family="text">
      <style:text-properties style:font-name="Verdana1" fo:font-size="11pt" officeooo:rsid="00acd205" style:font-size-asian="11pt" style:font-size-complex="11pt"/>
    </style:style>
    <style:style style:name="T14" style:family="text">
      <style:text-properties style:font-name="Verdana1" fo:font-size="11pt" officeooo:rsid="00ad42c0" style:font-size-asian="11pt" style:font-size-complex="11pt"/>
    </style:style>
    <style:style style:name="T15" style:family="text">
      <style:text-properties style:font-name="Verdana1" fo:font-size="11pt" officeooo:rsid="00be1d80" style:font-size-asian="11pt" style:font-size-complex="11pt"/>
    </style:style>
    <style:style style:name="T1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8ea3a3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9291f6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a55170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b725b6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bc3165" style:font-size-asian="11pt" style:font-weight-asian="bold" style:font-size-complex="11pt" style:font-weight-complex="bold"/>
    </style:style>
    <style:style style:name="T23" style:family="text">
      <style:text-properties officeooo:rsid="007c70d1"/>
    </style:style>
    <style:style style:name="T24" style:family="text">
      <style:text-properties officeooo:rsid="00a66c43"/>
    </style:style>
    <style:style style:name="T25" style:family="text">
      <style:text-properties fo:font-weight="normal" officeooo:rsid="00102939" style:font-weight-asian="normal" style:font-name-complex="Verdana1" style:font-weight-complex="normal"/>
    </style:style>
    <style:style style:name="T26" style:family="text">
      <style:text-properties fo:font-weight="normal" officeooo:rsid="00299957" style:font-weight-asian="normal" style:font-name-complex="Verdana1" style:font-weight-complex="normal"/>
    </style:style>
    <style:style style:name="T27" style:family="text">
      <style:text-properties fo:font-weight="normal" officeooo:rsid="006565bd" style:font-weight-asian="normal" style:font-name-complex="Verdana1" style:font-weight-complex="normal"/>
    </style:style>
    <style:style style:name="T28" style:family="text">
      <style:text-properties officeooo:rsid="00bb03ed"/>
    </style:style>
    <style:style style:name="T29" style:family="text">
      <style:text-properties officeooo:rsid="00be1d80"/>
    </style:style>
    <style:style style:name="T30" style:family="text">
      <style:text-properties officeooo:rsid="00c0eac4"/>
    </style:style>
    <style:style style:name="T31" style:family="text">
      <style:text-properties style:font-name="Verdana" officeooo:rsid="0042e4f7"/>
    </style:style>
    <style:style style:name="T32" style:family="text">
      <style:text-properties style:font-name="Verdana" fo:font-weight="bold" officeooo:rsid="0042e4f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8">Diputadas y Diputados de Santa Fe:</text:p>
      <text:p text:style-name="P21"><text:span text:style-name="T11">La Comisión de Asuntos Constitucionales y Legislación General ha considerado el proyecto de Comunicación </text:span><text:span text:style-name="T20">5</text:span><text:span text:style-name="T21">1</text:span><text:span text:style-name="T22">780</text:span><text:span text:style-name="T16"> CD</text:span><text:span text:style-name="T17"> –</text:span><text:span text:style-name="T19"> </text:span><text:span text:style-name="T22">UCR - EVOLUCIÓN</text:span><text:span text:style-name="T18"> </text:span><text:span text:style-name="T11">de </text:span><text:span text:style-name="T14">la</text:span><text:span text:style-name="T13"> diputad</text:span><text:span text:style-name="T14">a </text:span><text:span text:style-name="T15">Senn</text:span><text:span text:style-name="T12">, </text:span><text:span text:style-name="T8">por el cual se solicita disponga la incorporación de personal y el mejoramiento del sistema digital del </text:span><text:span text:style-name="T9">R</text:span><text:span text:style-name="T8">egistro </text:span><text:span text:style-name="T9">C</text:span><text:span text:style-name="T8">ivil de la ciudad de </text:span><text:span text:style-name="T9">E</text:span><text:span text:style-name="T8">speranza, departamento </text:span><text:span text:style-name="T10">L</text:span><text:span text:style-name="T8">as </text:span><text:span text:style-name="T10">C</text:span><text:span text:style-name="T8">olonias</text:span><text:span text:style-name="T11">; y por las razones expuestas en los fundamentos y las que podrá dar el miembro informante, esta Comisión aconseja la aprobación del siguiente texto con modificaciones:</text:span></text:p>
      <text:p text:style-name="P14"/>
      <text:p text:style-name="P13"><text:span text:style-name="T7">P</text:span><text:span text:style-name="T6">ROYECTO DE COMUNICACIÓN</text:span></text:p>
      <text:p text:style-name="P16"/>
      <text:p text:style-name="P15"><text:span text:style-name="T25">La </text:span><text:span text:style-name="T26">Cámara</text:span><text:span text:style-name="T25"> de </text:span><text:span text:style-name="T27">Diputadas y</text:span><text:span text:style-name="T25"> Diputados de la Provincia verí</text:span><text:span text:style-name="T26">a</text:span><text:span text:style-name="T25"> con agrado que el Poder Ejecutivo</text:span>, por intermedio del organismo que corresponda, <text:span text:style-name="T29">arbitre las medidas necesarias para la i</text:span>ncorpora<text:span text:style-name="T29">ción de</text:span> <text:span text:style-name="T29">p</text:span>ersonal y el mejoramiento del sistema digital del Registro Civil de la <text:span text:style-name="T30">c</text:span>iudad de Esperanza, <text:span text:style-name="T30">d</text:span>epartamento Las Colonias.</text:p>
      <text:p text:style-name="P22"/>
      <text:p text:style-name="P20">Sala de la Comisión, <text:span text:style-name="T30">0</text:span><text:span text:style-name="T28">3</text:span><text:span text:style-name="T23"> de </text:span><text:span text:style-name="T28">Agosto</text:span><text:span text:style-name="T23"> de 202</text:span><text:span text:style-name="T24">3</text:span>.-</text:p>
      <text:p text:style-name="P23"><text:span text:style-name="Fuente_20_de_20_párrafo_20_predeter."><text:span text:style-name="T32">FIRMANTES: BLANCO – LENCI – ESPÍNDOLA – RUBEO – BUSATTO – MAHMUD – SOLA – BOSCAROL. </text:span></text:span></text:p>
      <text:p text:style-name="P19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102cm"/>
    </style:style>
    <style:style style:name="Tabla1.B" style:family="table-column">
      <style:table-column-properties style:column-width="0.898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2H15M18S</meta:editing-duration>
    <meta:editing-cycles>139</meta:editing-cycles>
    <meta:generator>LibreOffice/7.5.3.2$Linux_X86_64 LibreOffice_project/50$Build-2</meta:generator>
    <dc:title>6-Con modificaciones</dc:title>
    <dc:date>2023-08-03T12:42:26.993739106</dc:date>
    <meta:print-date>2023-03-28T11:51:54.963896241</meta:print-date>
    <meta:document-statistic meta:table-count="2" meta:image-count="1" meta:object-count="0" meta:page-count="1" meta:paragraph-count="12" meta:word-count="188" meta:character-count="1247" meta:non-whitespace-character-count="1058"/>
  </office:meta>
</office:document-meta>
</file>